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G-D G7-C Cm-G D [Intro] (x2) D F#m</text:p>
      <text:p><text:s text:c="43"/>G D-A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A A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E <text:s/>B</text:p>
      <text:p>(<text:span text:style-name="Measure_20__23_1">You</text:span> in that dress, my <text:span text:style-name="Measure_20__23_2">thoughts</text:span>, I confess F#m A-B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B B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A A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E-X</text:p>
      <text:p>[Link] E E G#m G#m - A A E B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